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Petites</text:p>
      <text:p text:style-name="Title">Marionnettes</text:p>
      <text:p>[Refrain] F# F# C#7 F#</text:p>
      <text:p>Ainsi <text:span text:style-name="Measure_20__23_1">font</text:span>, font, <text:span text:style-name="Measure_20__23_2">font</text:span></text:p>
      <text:p>Les pe<text:span text:style-name="Measure_20__23_1">ti</text:span>tes marion<text:span text:style-name="Measure_20__23_2">net</text:span>tes</text:p>
      <text:p>Ainsi <text:span text:style-name="Measure_20__23_1">font</text:span>, font, <text:span text:style-name="Measure_20__23_2">font</text:span></text:p>
      <text:p>Trois petits <text:span text:style-name="Measure_20__23_1">tours</text:span></text:p>
      <text:p><text:s text:c="4"/>et puis s'en <text:span text:style-name="Measure_20__23_2">vont</text:span></text:p>
      <text:p/>
      <text:p>Les mains <text:span text:style-name="Measure_20__23_1">aux</text:span> cô<text:span text:style-name="Measure_20__23_2">tés</text:span></text:p>
      <text:p>Sautez, <text:span text:style-name="Measure_20__23_1">sau</text:span>tez marion<text:span text:style-name="Measure_20__23_2">net</text:span>tes</text:p>
      <text:p>Les mains <text:span text:style-name="Measure_20__23_1">aux</text:span> cô<text:span text:style-name="Measure_20__23_2">tés</text:span></text:p>
      <text:p>Marion<text:span text:style-name="Measure_20__23_1">nettes</text:span></text:p>
      <text:p><text:s text:c="4"/>recommen<text:span text:style-name="Measure_20__23_2">cez</text:span> <text:s text:c="3"/>[Refrain]</text:p>
      <text:p/>
      <text:p>Et elles <text:span text:style-name="Measure_20__23_1">dan</text:span>se<text:span text:style-name="Measure_20__23_2">ront</text:span></text:p>
      <text:p>Les pe<text:span text:style-name="Measure_20__23_1">ti</text:span>tes marion<text:span text:style-name="Measure_20__23_2">net</text:span>tes</text:p>
      <text:p>Et elles <text:span text:style-name="Measure_20__23_1">dan</text:span>se<text:span text:style-name="Measure_20__23_2">ront</text:span></text:p>
      <text:p>Quant les <text:span text:style-name="Measure_20__23_1">en</text:span>fants dormi<text:span text:style-name="Measure_20__23_2">ro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2.1pt" style:font-size-asian="32.1pt" style:font-size-complex="32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